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0" svg:font-family="0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arlow Solid Italic" svg:font-family="Harlow Solid Italic" style:font-family-generic="decorative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1805in"/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 fo:margin-left="0.0076in" fo:margin-right="0.1805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69" style:family="table-column">
      <style:table-column-properties style:column-width="4.2319in" style:use-optimal-column-width="false"/>
    </style:style>
    <style:style style:name="TableColumn70" style:family="table-column">
      <style:table-column-properties style:column-width="3.6763in" style:use-optimal-column-width="false"/>
    </style:style>
    <style:style style:name="Table68" style:family="table">
      <style:table-properties style:width="7.9083in" fo:margin-left="-0.056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416in" fo:padding-left="0.0416in" fo:padding-bottom="0.0416in" fo:padding-right="0.0416in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74" style:family="table-cell">
      <style:table-cell-properties fo:border="none" style:writing-mode="lr-tb" fo:padding-top="0.0416in" fo:padding-left="0.0416in" fo:padding-bottom="0.0416in" fo:padding-right="0.0416in"/>
    </style:style>
    <style:style style:name="P75" style:parent-style-name="Standard" style:family="paragraph">
      <style:paragraph-properties fo:margin-bottom="0in" fo:line-height="100%" fo:margin-left="-0.3361in" fo:text-indent="0.336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416in" fo:padding-left="0.0416in" fo:padding-bottom="0.0416in" fo:padding-right="0.0416in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79" style:family="table-cell">
      <style:table-cell-properties fo:border="none" style:writing-mode="lr-tb" fo:padding-top="0.0416in" fo:padding-left="0.0416in" fo:padding-bottom="0.0416in" fo:padding-right="0.0416in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416in" fo:padding-left="0.0416in" fo:padding-bottom="0.0416in" fo:padding-right="0.0416in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4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85" style:family="table-cell">
      <style:table-cell-properties fo:border="none" style:writing-mode="lr-tb" fo:padding-top="0.0416in" fo:padding-left="0.0416in" fo:padding-bottom="0.0416in" fo:padding-right="0.0416in"/>
    </style:style>
    <style:style style:name="P86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87" style:parent-style-name="Standard" style:family="paragraph">
      <style:paragraph-properties fo:margin-bottom="0.0833in"/>
      <style:text-properties style:font-name="Arial" style:font-name-asian="Times New Roman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416in" fo:padding-left="0.0416in" fo:padding-bottom="0.0416in" fo:padding-right="0.0416in"/>
    </style:style>
    <style:style style:name="TableColumn91" style:family="table-column">
      <style:table-column-properties style:column-width="7.9083in"/>
    </style:style>
    <style:style style:name="Table90" style:family="table">
      <style:table-properties style:width="7.9083in" fo:margin-left="0in" table:align="left"/>
    </style:style>
    <style:style style:name="TableRow92" style:family="table-row">
      <style:table-row-properties style:min-row-height="0.5097in"/>
    </style:style>
    <style:style style:name="TableCell93" style:family="table-cell">
      <style:table-cell-properties fo:border="none" style:writing-mode="lr-tb" fo:padding-top="0.0416in" fo:padding-left="0.0416in" fo:padding-bottom="0.0416in" fo:padding-right="0.041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97" style:parent-style-name="Standard" style:family="paragraph">
      <style:paragraph-properties fo:margin-top="0.1944in" fo:margin-bottom="0in" fo:line-height="100%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99" style:parent-style-name="Policepardéfaut" style:family="text">
      <style:text-properties style:font-name="Arial" style:font-name-asian="Times New Roman" style:font-name-complex="Arial"/>
    </style:style>
    <style:style style:name="TableColumn101" style:family="table-column">
      <style:table-column-properties style:column-width="2.0513in"/>
    </style:style>
    <style:style style:name="TableColumn102" style:family="table-column">
      <style:table-column-properties style:column-width="2.0527in"/>
    </style:style>
    <style:style style:name="TableColumn103" style:family="table-column">
      <style:table-column-properties style:column-width="2.052in"/>
    </style:style>
    <style:style style:name="TableColumn104" style:family="table-column">
      <style:table-column-properties style:column-width="1.6618in"/>
    </style:style>
    <style:style style:name="Table100" style:family="table">
      <style:table-properties style:width="7.818in" style:rel-width="100%" fo:margin-left="0in" table:align="left"/>
    </style:style>
    <style:style style:name="TableRow105" style:family="table-row">
      <style:table-row-properties style:min-row-height="0.311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14" style:family="table-row">
      <style:table-row-properties style:min-row-height="0.30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 fo:margin-left="0.0076in">
        <style:tab-stops/>
      </style:paragraph-properties>
    </style:style>
    <style:style style:name="T125" style:parent-style-name="Policepardéfaut" style:family="text">
      <style:text-properties style:font-name="Arial" style:font-name-asian="Times New Roman" style:font-name-complex="Arial"/>
    </style:style>
    <style:style style:name="T126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P127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TableColumn129" style:family="table-column">
      <style:table-column-properties style:column-width="1.9451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0.9868in"/>
    </style:style>
    <style:style style:name="TableColumn132" style:family="table-column">
      <style:table-column-properties style:column-width="1.3138in"/>
    </style:style>
    <style:style style:name="TableColumn133" style:family="table-column">
      <style:table-column-properties style:column-width="1.0597in"/>
    </style:style>
    <style:style style:name="TableColumn134" style:family="table-column">
      <style:table-column-properties style:column-width="1.2486in"/>
    </style:style>
    <style:style style:name="Table128" style:family="table">
      <style:table-properties style:width="7.4402in" fo:margin-left="0.075in" table:align="left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 fo:line-height="100%"/>
    </style:style>
    <style:style style:name="TableRow138" style:family="table-row">
      <style:table-row-properties style:min-row-height="0.5347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in" fo:line-height="100%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Policepardéfaut" style:family="text">
      <style:text-properties style:font-name="Arial" style:font-name-asian="Times New Roman" style:font-name-complex="Arial"/>
    </style:style>
    <style:style style:name="T165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olicepardéfaut" style:family="text">
      <style:text-properties style:font-name="Arial" style:font-name-asian="Times New Roman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Policepardéfaut" style:family="text">
      <style:text-properties style:font-name="Arial" style:font-name-asian="Times New Roman" style:font-name-complex="Arial"/>
    </style:style>
    <style:style style:name="T181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olicepardéfaut" style:family="text">
      <style:text-properties style:font-name="Arial" style:font-name-asian="Times New Roman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</style:style>
    <style:style style:name="T196" style:parent-style-name="Policepardéfaut" style:family="text">
      <style:text-properties style:font-name="Arial" style:font-name-asian="Times New Roman" style:font-name-complex="Arial"/>
    </style:style>
    <style:style style:name="T197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8" style:parent-style-name="Policepardéfaut" style:family="text">
      <style:text-properties style:font-name="Arial" style:font-name-asian="Times New Roman" style:font-name-complex="Arial"/>
    </style:style>
    <style:style style:name="TableRow199" style:family="table-row">
      <style:table-row-properties style:min-row-height="0.3659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color="#FF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color="#FF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name-complex="Calibri" fo:color="#FF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</style:style>
    <style:style style:name="T212" style:parent-style-name="Policepardéfaut" style:family="text">
      <style:text-properties style:font-name="Arial" style:font-name-asian="Times New Roman" style:font-name-complex="Arial"/>
    </style:style>
    <style:style style:name="T213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4" style:parent-style-name="Policepardéfaut" style:family="text">
      <style:text-properties style:font-name="Arial" style:font-name-asian="Times New Roman" style:font-name-complex="Arial"/>
    </style:style>
    <style:style style:name="TableRow215" style:family="table-row">
      <style:table-row-properties style:min-row-height="0.3486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Policepardéfaut" style:family="text">
      <style:text-properties style:font-name="Arial" style:font-name-asian="Times New Roman" style:font-name-complex="Arial"/>
    </style:style>
    <style:style style:name="T220" style:parent-style-name="Policepardéfau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1" style:parent-style-name="Policepardéfaut" style:family="text">
      <style:text-properties style:font-name="Arial" style:font-name-asian="Times New Roman" style:font-name-complex="Arial"/>
    </style:style>
    <style:style style:name="P222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margin-bottom="0in" fo:line-height="100%" fo:margin-left="0.0076in">
        <style:tab-stops/>
      </style:paragraph-properties>
    </style:style>
    <style:style style:name="T225" style:parent-style-name="Policepardéfaut" style:family="text">
      <style:text-properties style:font-name="Arial" style:font-name-asian="Times New Roman" style:font-name-complex="Arial"/>
    </style:style>
    <style:style style:name="T226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227" style:parent-style-name="Policepardéfaut" style:family="text">
      <style:text-properties style:font-name="Arial" style:font-name-asian="Times New Roman" style:font-name-complex="Arial"/>
    </style:style>
    <style:style style:name="T228" style:parent-style-name="Policepardéfaut" style:family="text">
      <style:text-properties style:font-name="Arial" style:font-name-asian="Times New Roman" style:font-name-complex="Arial" style:font-weight-complex="bold"/>
    </style:style>
    <style:style style:name="T229" style:parent-style-name="Policepardéfaut" style:family="text">
      <style:text-properties style:font-name="Arial" style:font-name-asian="Times New Roman" style:font-name-complex="Arial"/>
    </style:style>
    <style:style style:name="T230" style:parent-style-name="Policepardéfaut" style:family="text">
      <style:text-properties style:font-name="Arial" style:font-name-asian="Times New Roman" style:font-name-complex="Arial" style:font-weight-complex="bold"/>
    </style:style>
    <style:style style:name="T231" style:parent-style-name="Policepardéfaut" style:family="text">
      <style:text-properties style:font-name="Arial" style:font-name-asian="Times New Roman" style:font-name-complex="Arial"/>
    </style:style>
    <style:style style:name="P232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33" style:parent-style-name="Standard" style:family="paragraph">
      <style:paragraph-properties fo:margin-bottom="0in" fo:line-height="100%" fo:margin-left="0.0076in">
        <style:tab-stops/>
      </style:paragraph-properties>
    </style:style>
    <style:style style:name="T234" style:parent-style-name="Policepardéfaut" style:family="text">
      <style:text-properties style:font-name="Arial" style:font-name-asian="Times New Roman" style:font-name-complex="Arial"/>
    </style:style>
    <style:style style:name="T235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236" style:parent-style-name="Policepardéfaut" style:family="text">
      <style:text-properties style:font-name="Arial" style:font-name-asian="Times New Roman" style:font-name-complex="Arial"/>
    </style:style>
    <style:style style:name="P237" style:parent-style-name="Standard" style:family="paragraph">
      <style:paragraph-properties fo:text-align="justify" fo:margin-bottom="0in" fo:line-height="150%"/>
    </style:style>
    <style:style style:name="T238" style:parent-style-name="Policepardéfaut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Arial" style:font-name-asian="Times New Roman" style:font-name-complex="Arial"/>
    </style:style>
    <style:style style:name="P241" style:parent-style-name="Standard" style:family="paragraph">
      <style:paragraph-properties fo:margin-bottom="0in" fo:line-height="100%"/>
    </style:style>
    <style:style style:name="T242" style:parent-style-name="Policepardéfaut" style:family="text">
      <style:text-properties style:font-name="Arial" style:font-name-asian="Times New Roman" style:font-name-complex="Arial"/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244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245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P246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47" style:parent-style-name="Standard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48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P249" style:parent-style-name="Standard" style:family="paragraph">
      <style:paragraph-properties fo:margin-bottom="0in" fo:line-height="100%" fo:margin-left="0.2743in">
        <style:tab-stops/>
      </style:paragraph-properties>
    </style:style>
    <style:style style:name="T250" style:parent-style-name="Policepardéfaut" style:family="text">
      <style:text-properties style:font-name="Arial" style:font-name-asian="Times New Roman" style:font-name-complex="Arial"/>
    </style:style>
    <style:style style:name="T251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252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P253" style:parent-style-name="Standard" style:family="paragraph">
      <style:paragraph-properties fo:margin-bottom="0in" fo:line-height="100%" fo:margin-left="0.2743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254" style:parent-style-name="Standard" style:family="paragraph">
      <style:paragraph-properties fo:margin-bottom="0in" fo:line-height="100%" fo:margin-left="0.2743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255" style:parent-style-name="Standard" style:family="paragraph">
      <style:paragraph-properties fo:margin-bottom="0in" fo:line-height="100%" fo:margin-left="0.2743in">
        <style:tab-stops/>
      </style:paragraph-properties>
    </style:style>
    <style:style style:name="P256" style:parent-style-name="Standard" style:family="paragraph">
      <style:paragraph-properties fo:margin-bottom="0in" fo:line-height="100%" fo:margin-left="0.2743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257" style:parent-style-name="Standard" style:family="paragraph">
      <style:paragraph-properties fo:margin-bottom="0in" fo:line-height="100%" fo:margin-left="0.2743in">
        <style:tab-stops/>
      </style:paragraph-properties>
    </style:style>
    <style:style style:name="T258" style:parent-style-name="Policepardéfaut" style:family="text">
      <style:text-properties style:font-name="Arial" style:font-name-asian="Times New Roman" style:font-name-complex="Arial"/>
    </style:style>
    <style:style style:name="P259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/>
    </style:style>
    <style:style style:name="P26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61" style:parent-style-name="Policepardéfaut" style:family="text">
      <style:text-properties style:font-name="Arial" style:font-name-asian="Times New Roman" style:font-name-complex="Arial"/>
    </style:style>
    <style:style style:name="P262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263" style:parent-style-name="Policepardéfaut" style:family="text">
      <style:text-properties style:font-name="Arial" style:font-name-asian="Times New Roman" style:font-name-complex="Arial"/>
    </style:style>
    <style:style style:name="P264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265" style:parent-style-name="Policepardéfaut" style:family="text">
      <style:text-properties style:font-name="Arial" style:font-name-asian="Times New Roman" style:font-name-complex="Arial"/>
    </style:style>
    <style:style style:name="T266" style:parent-style-name="Policepardéfaut" style:family="text">
      <style:text-properties style:font-name="Arial" style:font-name-asian="Times New Roman" style:font-name-complex="Arial"/>
    </style:style>
    <style:style style:name="T267" style:parent-style-name="Policepardéfaut" style:family="text">
      <style:text-properties style:font-name="Arial" style:font-name-asian="Times New Roman" style:font-name-complex="Arial"/>
    </style:style>
    <style:style style:name="T268" style:parent-style-name="Policepardéfaut" style:family="text">
      <style:text-properties style:font-name="Arial" style:font-name-asian="Times New Roman" style:font-name-complex="Arial"/>
    </style:style>
    <style:style style:name="T269" style:parent-style-name="Policepardéfaut" style:family="text">
      <style:text-properties style:font-name="Arial" style:font-name-asian="Times New Roman" style:font-name-complex="Arial"/>
    </style:style>
    <style:style style:name="T270" style:parent-style-name="Policepardéfaut" style:family="text">
      <style:text-properties style:font-name="Arial" style:font-name-asian="Times New Roman" style:font-name-complex="Arial" fo:color="#FF0000"/>
    </style:style>
    <style:style style:name="T271" style:parent-style-name="Policepardéfaut" style:family="text">
      <style:text-properties style:font-name="Arial" style:font-name-asian="Times New Roman" style:font-name-complex="Arial" style:font-weight-complex="bold" fo:color="#FF0000"/>
    </style:style>
    <style:style style:name="P272" style:parent-style-name="Standard" style:family="paragraph">
      <style:paragraph-properties fo:margin-top="0.1944in" fo:margin-bottom="0.1944in" fo:line-height="100%" fo:margin-left="0.25in">
        <style:tab-stops/>
      </style:paragraph-properties>
    </style:style>
    <style:style style:name="T273" style:parent-style-name="Policepardéfaut" style:family="text">
      <style:text-properties style:font-name="Arial" style:font-name-asian="Times New Roman" style:font-name-complex="Arial"/>
    </style:style>
    <style:style style:name="T274" style:parent-style-name="Policepardéfaut" style:family="text">
      <style:text-properties style:font-name="Arial" style:font-name-asian="Times New Roman" style:font-name-complex="Arial"/>
    </style:style>
    <style:style style:name="T275" style:parent-style-name="Policepardéfaut" style:family="text">
      <style:text-properties style:font-name="Arial" style:font-name-asian="Times New Roman" style:font-name-complex="Arial"/>
    </style:style>
    <style:style style:name="T276" style:parent-style-name="Policepardéfaut" style:family="text"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bottom="0in" fo:line-height="100%" fo:margin-left="0.0076in">
        <style:tab-stops/>
      </style:paragraph-properties>
    </style:style>
    <style:style style:name="T278" style:parent-style-name="Policepardéfaut" style:family="text">
      <style:text-properties style:font-name="Arial" style:font-name-asian="Times New Roman" style:font-name-complex="Arial"/>
    </style:style>
    <style:style style:name="T27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80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281" style:parent-style-name="Policepardéfaut" style:family="text">
      <style:text-properties style:font-name="Arial" style:font-name-asian="Times New Roman" style:font-name-complex="Arial"/>
    </style:style>
    <style:style style:name="P282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P283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P284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P285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P286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P287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P288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/>
    </style:style>
    <style:style style:name="P289" style:parent-style-name="Standard" style:family="paragraph">
      <style:paragraph-properties fo:margin-bottom="0in" fo:line-height="100%" fo:margin-left="0.0076in">
        <style:tab-stops/>
      </style:paragraph-properties>
    </style:style>
    <style:style style:name="T290" style:parent-style-name="Policepardéfaut" style:family="text">
      <style:text-properties style:font-name="Arial" style:font-name-asian="Times New Roman" style:font-name-complex="Arial"/>
    </style:style>
    <style:style style:name="T291" style:parent-style-name="Policepardéfaut" style:family="text">
      <style:text-properties style:font-name="Wingdings" style:font-name-asian="Wingdings" style:font-name-complex="Wingdings"/>
    </style:style>
    <style:style style:name="T292" style:parent-style-name="Policepardéfaut" style:family="text">
      <style:text-properties style:font-name="Arial" style:font-name-asian="Times New Roman" style:font-name-complex="Arial"/>
    </style:style>
    <style:style style:name="T293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294" style:parent-style-name="Policepardéfaut" style:family="text">
      <style:text-properties style:font-name="Arial" style:font-name-asian="Times New Roman" style:font-name-complex="Arial"/>
    </style:style>
    <style:style style:name="T295" style:parent-style-name="Policepardéfaut" style:family="text">
      <style:text-properties style:font-name="Arial" style:font-name-asian="Times New Roman" style:font-name-complex="Arial"/>
    </style:style>
    <style:style style:name="T296" style:parent-style-name="Policepardéfaut" style:family="text">
      <style:text-properties style:font-name="Arial" style:font-name-asian="Times New Roman" style:font-name-complex="Arial"/>
    </style:style>
    <style:style style:name="T297" style:parent-style-name="Policepardéfaut" style:family="text">
      <style:text-properties style:font-name="Arial" style:font-name-asian="Times New Roman" style:font-name-complex="Arial"/>
    </style:style>
    <style:style style:name="P298" style:parent-style-name="Standard" style:family="paragraph">
      <style:paragraph-properties fo:margin-bottom="0in" fo:line-height="100%" fo:margin-left="0.0076in">
        <style:tab-stops/>
      </style:paragraph-properties>
    </style:style>
    <style:style style:name="T299" style:parent-style-name="Policepardéfaut" style:family="text">
      <style:text-properties style:font-name="Times New Roman" style:font-name-asian="Times New Roman"/>
    </style:style>
    <style:style style:name="T300" style:parent-style-name="Policepardéfaut" style:family="text">
      <style:text-properties style:font-name="Arial" style:font-name-asian="Times New Roman" style:font-name-complex="Arial"/>
    </style:style>
    <style:style style:name="T301" style:parent-style-name="Policepardéfaut" style:family="text">
      <style:text-properties style:font-name="Arial" style:font-name-asian="Times New Roman" style:font-name-complex="Arial"/>
    </style:style>
    <style:style style:name="T302" style:parent-style-name="Policepardéfaut" style:family="text">
      <style:text-properties style:font-name="Arial" style:font-name-asian="Times New Roman" style:font-name-complex="Arial"/>
    </style:style>
    <style:style style:name="T303" style:parent-style-name="Policepardéfaut" style:family="text">
      <style:text-properties style:font-name="Arial" style:font-name-asian="Times New Roman" style:font-name-complex="Arial"/>
    </style:style>
    <style:style style:name="P304" style:parent-style-name="Standard" style:family="paragraph">
      <style:paragraph-properties fo:margin-bottom="0in" fo:line-height="100%" fo:margin-left="0.0076in">
        <style:tab-stops/>
      </style:paragraph-properties>
    </style:style>
    <style:style style:name="P305" style:parent-style-name="Standard" style:family="paragraph">
      <style:paragraph-properties fo:margin-bottom="0in" fo:line-height="100%" fo:margin-left="0.0076in">
        <style:tab-stops/>
      </style:paragraph-properties>
    </style:style>
    <style:style style:name="P306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 fo:margin-left="0.0076in">
        <style:tab-stops/>
      </style:paragraph-properties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313" style:parent-style-name="Normal" style:family="paragraph">
      <style:paragraph-properties fo:text-align="justify" fo:line-height="150%" fo:margin-left="0.4916in">
        <style:tab-stops/>
      </style:paragraph-properties>
    </style:style>
    <style:style style:name="P314" style:parent-style-name="Standard" style:family="paragraph">
      <style:paragraph-properties fo:margin-bottom="0in" fo:line-height="100%" fo:margin-left="0.0076in">
        <style:tab-stops/>
      </style:paragraph-properties>
    </style:style>
  </office:automatic-styles>
  <office:body>
    <office:text text:use-soft-page-breaks="true">
      <text:p text:style-name="P1">Bulletin d’adhésion 2025/2026</text:p>
      <text:p text:style-name="P62"><text:tab/><text:tab/><text:tab/><text:tab/><text:tab/><text:tab/></text:p>
      <text:p text:style-name="P63"><text:span text:style-name="T64">Nouvel adhérent</text:span><text:span text:style-name="T65"><text:s/>: <text:s text:c="40"/></text:span></text:p>
      <text:p text:style-name="P66"/>
      <text:p text:style-name="P67">Je soussigné(e)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om : ..........................................................</text:p>
          </table:table-cell>
          <table:table-cell table:style-name="TableCell74">
            <text:p text:style-name="P75">Prénom : ....................................................</text:p>
          </table:table-cell>
        </table:table-row>
        <table:table-row table:style-name="TableRow76">
          <table:table-cell table:style-name="TableCell77">
            <text:p text:style-name="P78">Date de naissance : ...................................</text:p>
          </table:table-cell>
          <table:table-cell table:style-name="TableCell79">
            <text:p text:style-name="P80">Téléphone domicile: ..................................</text:p>
          </table:table-cell>
        </table:table-row>
        <table:table-row table:style-name="TableRow81">
          <table:table-cell table:style-name="TableCell82">
            <text:p text:style-name="P83">Type de licence : <text:s text:c="2"/>Individuel(le) IRA □ <text:s/></text:p>
            <text:p text:style-name="P84"><text:s text:c="15"/>Familiale <text:s text:c="5"/>FRA.□</text:p>
          </table:table-cell>
          <table:table-cell table:style-name="TableCell85">
            <text:p text:style-name="P86">Téléphone portable : ……………………….</text:p>
            <text:p text:style-name="P87">Adresse mail : .......................................</text:p>
          </table:table-cell>
        </table:table-row>
        <table:table-row table:style-name="TableRow88">
          <table:table-cell table:style-name="TableCell89" table:number-columns-spanned="2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Adresse : ................................................................................................................................................................</text:p>
                  <text:p text:style-name="P95"><text:s text:c="6"/></text:p>
                  <text:p text:style-name="P96"><text:s text:c="21"/>CP ………………  Ville …………………………………………………………</text:p>
                  <text:p text:style-name="P97"><text:span text:style-name="T98">Personnes rattachées à la licence principale</text:span><text:span text:style-name="T99"><text:s/>(pour les licences familiales) FRA :</text:span></text:p>
                  <table:table table:style-name="Table100">
                    <table:table-columns>
                      <table:table-column table:style-name="TableColumn101"/>
                      <table:table-column table:style-name="TableColumn102"/>
                      <table:table-column table:style-name="TableColumn103"/>
                      <table:table-column table:style-name="TableColumn104"/>
                    </table:table-columns>
                    <table:table-row table:style-name="TableRow105">
                      <table:table-cell table:style-name="TableCell106">
                        <text:p text:style-name="P107">Nom</text:p>
                      </table:table-cell>
                      <table:table-cell table:style-name="TableCell108">
                        <text:p text:style-name="P109">Prénom</text:p>
                      </table:table-cell>
                      <table:table-cell table:style-name="TableCell110">
                        <text:p text:style-name="P111">Date de Naissance</text:p>
                      </table:table-cell>
                      <table:table-cell table:style-name="TableCell112">
                        <text:p text:style-name="P113">Numéro de Portable</text:p>
                      </table:table-cell>
                    </table:table-row>
                    <table:table-row table:style-name="TableRow114">
                      <table:table-cell table:style-name="TableCell115">
                        <text:p text:style-name="P116"/>
                      </table:table-cell>
                      <table:table-cell table:style-name="TableCell117">
                        <text:p text:style-name="P118"/>
                      </table:table-cell>
                      <table:table-cell table:style-name="TableCell119">
                        <text:p text:style-name="P120"/>
                      </table:table-cell>
                      <table:table-cell table:style-name="TableCell121">
                        <text:p text:style-name="P122"/>
                      </table:table-cell>
                    </table:table-row>
                  </table:table>
                  <text:p text:style-name="P123"/>
                </table:table-cell>
              </table:table-row>
            </table:table>
            <text:p text:style-name="P124"><text:span text:style-name="T125">Demande à adhérer à l'association<text:s/></text:span><text:span text:style-name="T126"><text:s/>LES PIEDS MUSCLÉS AIGREFEUILLAIS</text:span></text:p>
            <text:p text:style-name="P127"/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 table:number-columns-spanned="6">
                  <text:p text:style-name="P137">Si vous souhaitez prendre l'abonnement du magazine passion rando n'oubliez pas de rajouter à votre licence 10€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Licence</text:p>
                </table:table-cell>
                <table:table-cell table:style-name="TableCell143">
                  <text:p text:style-name="P144">Assurance</text:p>
                </table:table-cell>
                <table:table-cell table:style-name="TableCell145">
                  <text:p text:style-name="P146">Cotisation Club</text:p>
                </table:table-cell>
                <table:table-cell table:style-name="TableCell147">
                  <text:p text:style-name="P148">TOTAL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Cotisation individuelle IRA</text:p>
                </table:table-cell>
                <table:table-cell table:style-name="TableCell154">
                  <text:p text:style-name="P155">30.85</text:p>
                </table:table-cell>
                <table:table-cell table:style-name="TableCell156">
                  <text:p text:style-name="P157">2.85</text:p>
                </table:table-cell>
                <table:table-cell table:style-name="TableCell158">
                  <text:p text:style-name="P159">3.30</text:p>
                </table:table-cell>
                <table:table-cell table:style-name="TableCell160">
                  <text:p text:style-name="P161">37</text:p>
                </table:table-cell>
                <table:table-cell table:style-name="TableCell162">
                  <text:p text:style-name="P163"><text:span text:style-name="T164">..........</text:span><text:span text:style-name="T165">,</text:span><text:span text:style-name="T166">.... €</text:span></text:p>
                </table:table-cell>
              </table:table-row>
              <table:table-row table:style-name="TableRow167">
                <table:table-cell table:style-name="TableCell168">
                  <text:p text:style-name="P169">Cotisation Familiale <text:s text:c="2"/>FRA</text:p>
                </table:table-cell>
                <table:table-cell table:style-name="TableCell170">
                  <text:p text:style-name="P171">61.70</text:p>
                </table:table-cell>
                <table:table-cell table:style-name="TableCell172">
                  <text:p text:style-name="P173">5.70</text:p>
                </table:table-cell>
                <table:table-cell table:style-name="TableCell174">
                  <text:p text:style-name="P175">6.60</text:p>
                </table:table-cell>
                <table:table-cell table:style-name="TableCell176">
                  <text:p text:style-name="P177">74</text:p>
                </table:table-cell>
                <table:table-cell table:style-name="TableCell178">
                  <text:p text:style-name="P179"><text:span text:style-name="T180">..........</text:span><text:span text:style-name="T181">,</text:span><text:span text:style-name="T182">.... €</text:span></text:p>
                </table:table-cell>
              </table:table-row>
              <table:table-row table:style-name="TableRow183">
                <table:table-cell table:style-name="TableCell184">
                  <text:p text:style-name="P185">Adhérent licencié <text:s/>autres associations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7.00</text:p>
                </table:table-cell>
                <table:table-cell table:style-name="TableCell192">
                  <text:p text:style-name="P193">7.00</text:p>
                </table:table-cell>
                <table:table-cell table:style-name="TableCell194">
                  <text:p text:style-name="P195"><text:span text:style-name="T196">..........</text:span><text:span text:style-name="T197">,</text:span><text:span text:style-name="T198">.... €</text:span></text:p>
                </table:table-cell>
              </table:table-row>
              <table:table-row table:style-name="TableRow199">
                <table:table-cell table:style-name="TableCell200">
                  <text:p text:style-name="P201">Abonnement Magazine <text:s/>Passion- rando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>10</text:p>
                </table:table-cell>
                <table:table-cell table:style-name="TableCell210">
                  <text:p text:style-name="P211"><text:span text:style-name="T212">..........</text:span><text:span text:style-name="T213">,</text:span><text:span text:style-name="T214">.... €</text:span></text:p>
                </table:table-cell>
              </table:table-row>
              <table:table-row table:style-name="TableRow215">
                <table:table-cell table:style-name="TableCell216" table:number-columns-spanned="5">
                  <text:p text:style-name="P217"><text:s text:c="72"/>Total à régler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8">
                  <text:p text:style-name="Standard"><text:span text:style-name="T219">..........</text:span><text:span text:style-name="T220">,</text:span><text:span text:style-name="T221">.... €</text:span></text:p>
                </table:table-cell>
              </table:table-row>
            </table:table>
            <text:p text:style-name="P222"/>
            <text:p text:style-name="P223">Joindre obligatoirement<text:s/>à<text:s/>ce bulletin complété votre(vos) CACI* daté de moins d’un an</text:p>
            <text:p text:style-name="P224"><text:span text:style-name="T225">*</text:span><text:span text:style-name="T226">CACI</text:span><text:span text:style-name="T227"> : Certificat médical</text:span><text:span text:style-name="T228"><text:s/></text:span><text:span text:style-name="T229">d’absence de contre-indication à la pratique de la randonnée pédestre (</text:span><text:span text:style-name="T230">Valable 3 ans)</text:span><text:span text:style-name="T231">.</text:span></text:p>
            <text:p text:style-name="P232">(Les licenciés d'une autre association n'ont pas à fournir de CACI* ou Q-S* avec leur adhésion simple)</text:p>
            <text:p text:style-name="P233"><text:span text:style-name="T234">*</text:span><text:span text:style-name="T235">Q-S</text:span><text:span text:style-name="T236"> : Questionnaire santé valable 1 an.</text:span></text:p>
            <text:p text:style-name="P237"><text:span text:style-name="T238">Ainsi que votre<text:s/></text:span><text:span text:style-name="T239">chèque<text:s/></text:span><text:span text:style-name="T240">(libellé à l’ordre : Les Pieds Musclés Aigrefeuillais), ou règlement via HelloAsso</text:span></text:p>
            <text:p text:style-name="P241"><text:span text:style-name="T242"><text:s/></text:span><text:span text:style-name="T243"><text:s text:c="51"/></text:span><text:span text:style-name="T244">Les</text:span><text:span text:style-name="T245"><text:s/>Pieds Musclés Aigrefeuillais<text:s/></text:span></text:p>
            <text:p text:style-name="P246"><text:s text:c="64"/>28 rue de l’ Aunis<text:s/></text:p>
            <text:p text:style-name="P247"><text:s text:c="59"/>17290 Aigrefeuille d’Aunis</text:p>
            <text:p text:style-name="P248"/>
            <text:p text:style-name="P249"><text:span text:style-name="T250"><text:s text:c="2"/></text:span><text:span text:style-name="T251">À</text:span><text:span text:style-name="T252"><text:s/>Remplir, daté et signé et le joindre au bulletin d’adhésion.</text:span></text:p>
            <text:p text:style-name="P253"/>
            <text:p text:style-name="P254"/>
            <text:p text:style-name="P255"/>
            <text:p text:style-name="P256"/>
            <text:soft-page-break/>
            <text:p text:style-name="P257"><text:span text:style-name="T258">• <text:s/>J'ai noté que le code du sport fait obligation aux associations d'une fédération sportive d'assurer leur responsabilité civile et celle de leurs adhérents et de délivrer une licence à tous les membres randonneurs.</text:span></text:p>
            <text:p text:style-name="P259"><text:tab/><text:tab/><text:tab/><text:tab/><text:tab/><text:tab/><text:tab/><text:tab/><text:tab/><text:tab/><text:tab/><text:tab/></text:p>
            <text:p text:style-name="P260"><text:span text:style-name="T261">• En outre, je déclare être en bonne condition physique, ne pas suivre de traitement médical pouvant m'interdire la randonnée pédestre, notamment en montagne et m'engage également à être convenablement équipé pour les activités auxquelles je participerai. <text:s text:c="137"/></text:span></text:p>
            <text:p text:style-name="P262"><text:span text:style-name="T263">• <text:s/>Dans le cadre du droit à l'image, concernant les photos prises au cours des randonnées ou sorties :</text:span></text:p>
            <text:p text:style-name="P264"><text:span text:style-name="T265"><text:tab/></text:span><text:span text:style-name="T266"><text:tab/>J’autorise le président :</text:span><text:span text:style-name="T267"><text:tab/></text:span><text:span text:style-name="T268"><text:tab/></text:span><text:span text:style-name="T269"><text:tab/>Je n'autorise pas le président :<text:s/></text:span><text:span text:style-name="T270">(</text:span><text:span text:style-name="T271">rayer la mention inutile)</text:span></text:p>
            <text:p text:style-name="P272"><text:span text:style-name="T273">à<text:s/></text:span><text:span text:style-name="T274">diffuser les</text:span><text:span text:style-name="T275"><text:s/>photos sur les journaux locaux ou les pages internet du site du club<text:s/></text:span><text:span text:style-name="T276">OBLIGATOIRE</text:span></text:p>
            <text:p text:style-name="P277"><text:span text:style-name="T278"><text:s text:c="6"/></text:span><text:span text:style-name="T279"></text:span><text:span text:style-name="T280"><text:s text:c="2"/>Précisez<text:s/></text:span><text:span text:style-name="T281">le ou les nom(s) prénom(s) et numéro de téléphone d’une ou des personnes à joindre en cas d’accident</text:span></text:p>
            <text:p text:style-name="P282"/>
            <text:p text:style-name="P283"/>
            <text:p text:style-name="P284"><text:s text:c="7"/>NOM ………………………………….. PRENOM ………………………………….. N° Tel …………………………..</text:p>
            <text:p text:style-name="P285"/>
            <text:p text:style-name="P286"><text:s text:c="7"/>NOM ………………………………….. PRENOM ………………………………….. N° Tel …………………………..</text:p>
            <text:p text:style-name="P287"/>
            <text:p text:style-name="P288"><text:s text:c="4"/></text:p>
            <text:p text:style-name="P289"><text:span text:style-name="T290"><text:s text:c="6"/></text:span><text:span text:style-name="T291"></text:span><text:span text:style-name="T292">.<text:s/></text:span><text:span text:style-name="T293">Photocopie de votre carte vitale</text:span><text:span text:style-name="T294"><text:s/>(en cas d’accident pour faire la déclaration<text:s/></text:span><text:span text:style-name="T295">à</text:span><text:span text:style-name="T296"><text:s/>la fédération et Willis Towers <text:s text:c="9"/>Waston</text:span><text:span text:style-name="T297">)</text:span></text:p>
            <text:p text:style-name="P298"><text:span text:style-name="T299"><text:s text:c="18"/>Lu et approuvé</text:span><text:span text:style-name="T300"><text:s text:c="33"/></text:span><text:span text:style-name="T301">À</text:span><text:span text:style-name="T302"><text:s/>………..............……<text:s/></text:span><text:bookmark-start text:name="_GoBack"/><text:bookmark-end text:name="_GoBack"/><text:span text:style-name="T303">Le…………………..</text:span></text:p>
            <text:p text:style-name="P304"><text:s text:c="107"/></text:p>
            <text:p text:style-name="P305"><text:s text:c="136"/>Signature(s)</text:p>
          </table:table-cell>
          <table:covered-table-cell/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Pour recevoir des infos en direct, merci de demander au Président de vous ajouter sur le plateau d’échanges WhatsApp lié au club.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0" svg:font-family="0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arlow Solid Italic" svg:font-family="Harlow Solid Italic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1z0" style:display-name="WW8Num1z0" style:family="text">
      <style:text-properties style:font-name="Symbol" style:font-name-asian="Times New Roman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olicepardéfaut1" style:display-name="Police par défaut1" style:family="text"/>
    <style:style style:name="CarCar2" style:display-name="Car Car2" style:family="text" style:parent-style-name="Policepardéfaut1"/>
    <style:style style:name="CarCar1" style:display-name="Car Car1" style:family="text" style:parent-style-name="Policepardéfaut1"/>
    <style:style style:name="CarCar" style:display-name="Car Car" style:family="text" style:parent-style-name="Policepardéfaut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PieddepageCar1" style:display-name="Pied de page Car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-têteCar1" style:display-name="En-tête Car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En-têteCar2" style:display-name="En-tête Car2" style:family="text" style:parent-style-name="Policepardéfaut"/>
    <style:style style:name="PieddepageCar2" style:display-name="Pied de page Car2" style:family="text" style:parent-style-name="Policepardéfaut"/>
    <style:style style:name="Corpsdetexte" style:display-name="Corps de texte" style:family="paragraph" style:parent-style-name="Normal">
      <style:paragraph-properties fo:widows="2" fo:orphans="2" fo:text-align="justify" style:vertical-align="auto"/>
      <style:text-properties fo:color="#000000" fo:font-size="14pt" style:font-size-asian="14pt" style:font-size-complex="12pt" fo:hyphenate="true"/>
    </style:style>
    <style:style style:name="CorpsdetexteCar" style:display-name="Corps de texte Car" style:family="text" style:parent-style-name="Policepardéfaut">
      <style:text-properties fo:color="#000000"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027in"/>
      </style:footer-style>
    </style:page-layout>
    <style:style style:name="P2" style:parent-style-name="En-tête" style:family="paragraph">
      <style:paragraph-properties fo:margin-right="-0.1576in"/>
    </style:style>
    <style:style style:name="T3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ableColumn5" style:family="table-column">
      <style:table-column-properties style:column-width="1.7215in" style:use-optimal-column-width="false"/>
    </style:style>
    <style:style style:name="Table4" style:family="table">
      <style:table-properties style:width="1.7215in" fo:margin-left="0in" table:align="left"/>
    </style:style>
    <style:style style:name="TableRow6" style:family="table-row">
      <style:table-row-properties style:min-row-height="1.2041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text-align="center" fo:margin-bottom="0in" fo:line-height="100%"/>
      <style:text-properties style:font-name="Harlow Solid Italic" fo:font-size="14pt" style:font-size-asian="14pt" style:font-size-complex="14pt" style:language-asian="fr" style:country-asian="FR"/>
    </style:style>
    <style:style style:name="P9" style:parent-style-name="Standard" style:family="paragraph">
      <style:paragraph-properties fo:text-align="center" fo:line-height="100%" fo:margin-left="0.034in">
        <style:tab-stops/>
      </style:paragraph-properties>
    </style:style>
    <style:style style:name="P10" style:parent-style-name="Standard" style:family="paragraph">
      <style:paragraph-properties fo:margin-bottom="0in" fo:line-height="100%" fo:margin-left="0.0354in">
        <style:tab-stops/>
      </style:paragraph-properties>
      <style:text-properties style:font-name="Harlow Solid Italic"/>
    </style:style>
    <style:style style:name="T11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T12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T13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T14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15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16" style:parent-style-name="En-tête" style:family="paragraph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17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18" style:parent-style-name="Lienhypertext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20" style:parent-style-name="NormalWeb" style:family="paragraph">
      <style:paragraph-properties fo:text-align="center" fo:margin-top="0in" fo:margin-bottom="0in"/>
    </style:style>
    <style:style style:name="P21" style:parent-style-name="En-tête" style:family="paragraph">
      <style:paragraph-properties fo:margin-right="-0.1576in"/>
    </style:style>
    <style:style style:name="T22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ableColumn24" style:family="table-column">
      <style:table-column-properties style:column-width="1.7215in" style:use-optimal-column-width="false"/>
    </style:style>
    <style:style style:name="Table23" style:family="table">
      <style:table-properties style:width="1.7215in" fo:margin-left="0in" table:align="left"/>
    </style:style>
    <style:style style:name="TableRow25" style:family="table-row">
      <style:table-row-properties style:min-row-height="1.2041in"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  <style:text-properties style:font-name="Harlow Solid Italic" fo:font-size="14pt" style:font-size-asian="14pt" style:font-size-complex="14pt" style:language-asian="fr" style:country-asian="FR"/>
    </style:style>
    <style:style style:name="P28" style:parent-style-name="Standard" style:family="paragraph">
      <style:paragraph-properties fo:text-align="center" fo:line-height="100%" fo:margin-left="0.034in">
        <style:tab-stops/>
      </style:paragraph-properties>
    </style:style>
    <style:style style:name="P29" style:parent-style-name="Standard" style:family="paragraph">
      <style:paragraph-properties fo:margin-bottom="0in" fo:line-height="100%" fo:margin-left="0.0354in">
        <style:tab-stops/>
      </style:paragraph-properties>
      <style:text-properties style:font-name="Harlow Solid Italic"/>
    </style:style>
    <style:style style:name="T30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T31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T32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T33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34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35" style:parent-style-name="En-tête" style:family="paragraph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36" style:parent-style-name="Policepardéfaut" style:family="text">
      <style:text-properties style:font-name="Aptos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37" style:parent-style-name="Lienhypertext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39" style:parent-style-name="NormalWeb" style:family="paragraph">
      <style:paragraph-properties fo:text-align="center" fo:margin-top="0in" fo:margin-bottom="0in"/>
    </style:style>
    <style:style style:name="P40" style:parent-style-name="En-tête" style:family="paragraph">
      <style:text-properties fo:font-size="10pt" style:font-size-asian="10pt"/>
    </style:style>
    <style:style style:name="P41" style:parent-style-name="Standard" style:family="paragraph">
      <style:paragraph-properties fo:margin-bottom="0in">
        <style:tab-stops>
          <style:tab-stop style:type="left" style:position="2.4305in"/>
          <style:tab-stop style:type="left" style:position="4.75in"/>
        </style:tab-stops>
      </style:paragraph-properties>
      <style:text-properties fo:font-size="10pt" style:font-size-asian="10pt" style:font-size-complex="10pt"/>
    </style:style>
    <style:style style:name="P42" style:parent-style-name="Pieddepage" style:family="paragraph">
      <style:paragraph-properties fo:text-align="center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Pieddepage" style:family="paragraph">
      <style:paragraph-properties fo:text-align="center"/>
    </style:style>
    <style:style style:name="T48" style:parent-style-name="Policepardéfaut" style:family="text">
      <style:text-properties style:font-name="Arial" style:font-name-complex="Arial" fo:font-size="10pt" style:font-size-asian="10pt"/>
    </style:style>
    <style:style style:name="P49" style:parent-style-name="Pieddepage" style:family="paragraph">
      <style:paragraph-properties fo:text-align="center"/>
    </style:style>
    <style:style style:name="T50" style:parent-style-name="Policepardéfaut" style:family="text">
      <style:text-properties style:font-name="Arial" style:font-name-complex="Arial" fo:font-size="10pt" style:font-size-asian="10pt"/>
    </style:style>
    <style:style style:name="T51" style:parent-style-name="Policepardéfaut" style:family="text">
      <style:text-properties style:font-name="Arial" fo:font-weight="bold" style:font-weight-asian="bold" style:font-weight-complex="bold" fo:color="#555555" fo:font-size="10pt" style:font-size-asian="10pt"/>
    </style:style>
    <style:style style:name="P52" style:parent-style-name="Pieddepage" style:family="paragraph">
      <style:paragraph-properties fo:text-align="center"/>
    </style:style>
    <style:style style:name="T5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Pieddepage" style:family="paragraph">
      <style:paragraph-properties fo:text-align="center"/>
      <style:text-properties style:font-name="Arial" style:font-name-complex="Arial" fo:font-size="10pt" style:font-size-asian="10pt"/>
    </style:style>
    <style:style style:name="P57" style:parent-style-name="Pieddepage" style:family="paragraph">
      <style:paragraph-properties fo:text-align="center"/>
    </style:style>
    <style:style style:name="T58" style:parent-style-name="Policepardéfaut" style:family="text">
      <style:text-properties style:font-name="Arial" style:font-name-complex="Arial" fo:font-size="10pt" style:font-size-asian="10pt"/>
    </style:style>
    <style:style style:name="T59" style:parent-style-name="Policepardéfaut" style:family="text">
      <style:text-properties style:font-name="Arial" style:font-name-complex="Arial" fo:color="#555555" fo:font-size="10pt" style:font-size-asian="10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color="#555555" fo:font-size="10pt" style:font-size-asian="10pt"/>
    </style:style>
    <style:style style:name="P61" style:parent-style-name="Pieddepage" style:family="paragraph">
      <style:paragraph-properties fo:text-indent="0.4916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0069in solid #000000" fo:background-color="#ffffff" style:wrap="biggest" style:wrap-contour="false" draw:opacity="0%" fo:clip="rect(-0.01943in, -0.01944in, -0.01943in, -0.01944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0069in solid #000000" fo:background-color="#ffffff" style:wrap="run-through" style:run-through="foreground" draw:opacity="0%" fo:clip="rect(-0.00041in, -0.00039in, -0.00041in, -0.0003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069in solid #000000" fo:background-color="#ffffff" style:wrap="biggest" style:wrap-contour="false" draw:opacity="0%" fo:clip="rect(-0.01938in, -0.01935in, -0.01938in, -0.01935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0069in solid #000000" fo:background-color="#ffffff" style:wrap="run-through" style:run-through="foreground" draw:opacity="0%" fo:clip="rect(-0.00041in, -0.00039in, -0.00041in, -0.0003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069in solid #000000" fo:background-color="#ffffff" style:wrap="biggest" style:wrap-contour="false" draw:opacity="0%" fo:clip="rect(-0.01943in, -0.01944in, -0.01943in, -0.01944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0069in solid #000000" fo:background-color="#ffffff" style:wrap="biggest" style:wrap-contour="false" draw:opacity="0%" fo:clip="rect(-0.01938in, -0.01935in, -0.01938in, -0.01935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71552" draw:style-name="a0" draw:name="Image 3" text:anchor-type="paragraph" svg:x="-0.00903in" svg:y="-0.08194in" svg:width="1.14583in" svg:height="1.19375in" style:rel-width="scale" style:rel-height="scale"><draw:image xlink:href="media/image1.jpeg" xlink:type="simple" xlink:show="embed" xlink:actuate="onLoad"/><svg:title/><svg:desc>Une image contenant texte, mammifère, Police, disque compact

Le contenu généré par l’IA peut être incorrect.</svg:desc></draw:frame><text:span text:style-name="T3"><draw:frame draw:z-index="251672576" draw:style-name="a1" draw:name="Image 1" text:anchor-type="paragraph" svg:x="6.06458in" svg:y="0.01458in" svg:width="1.22083in" svg:height="0.49097in" style:rel-width="scale" style:rel-height="scale"><draw:image xlink:href="media/image2.png" xlink:type="simple" xlink:show="embed" xlink:actuate="onLoad"/><svg:title/><svg:desc>Une image contenant texte, Police, logo, capture d’écran

Le contenu généré par l’IA peut être incorrect.</svg:desc></draw:frame></text:span><draw:frame draw:z-index="251673600" draw:id="id0" draw:style-name="a2" draw:name="Cadre2" text:anchor-type="paragraph" svg:x="-0.58819in" svg:y="-0.325in" svg:width="1.72153in" svg:height="0.01528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Les Pieds Musclés <text:s text:c="10"/>Aigrefeuillais</text:p><text:p text:style-name="P9"/><text:p text:style-name="P10">17290 Aigrefeuille d’Aunis</text:p></table:table-cell></table:table-row></table:table><text:p text:style-name="Normal"/></draw:text-box><svg:title/><svg:desc/></draw:frame><text:s text:c="10"/><text:span text:style-name="T11">LES PIEDS MUSCLES AIGREUILLAIS<text:s/></text:span><text:span text:style-name="T12"><text:s text:c="8"/></text:span><text:s text:c="19"/></text:p>
        <text:p text:style-name="En-tête"><text:span text:style-name="T13"><text:s text:c="31"/></text:span><text:span text:style-name="T14">28 RUE DE L’AUNIS<text:s/></text:span></text:p>
        <text:p text:style-name="En-tête"><draw:frame draw:z-index="251674624" draw:style-name="a3" draw:name="Image 2" text:anchor-type="paragraph" svg:x="6.06458in" svg:y="0.02778in" svg:width="1.24514in" svg:height="0.62014in" style:rel-width="scale" style:rel-height="scale"><draw:image xlink:href="media/image3.jpeg" xlink:type="simple" xlink:show="embed" xlink:actuate="onLoad"/><svg:title/><svg:desc>Une image contenant texte, Police, Graphique, logo

Le contenu généré par l’IA peut être incorrect.</svg:desc></draw:frame><text:span text:style-name="T15"><text:s text:c="54"/>17290 AIGREGEUILLE D’AUNIS <text:s text:c="54"/></text:span></text:p>
        <text:p text:style-name="P16"><text:s text:c="72"/>TEL. 06 10 12 38 64</text:p>
        <text:p text:style-name="En-tête"><text:span text:style-name="T17"><text:s text:c="49"/>mail : <text:s/></text:span><text:a xlink:href="mailto:les.pieds.muscles.aigrefeuille@gmail.com" office:target-frame-name="_top" xlink:show="replace"><text:span text:style-name="T18">les.pieds.muscles.aigrefeuille@gmail.com</text:span></text:a><text:span text:style-name="T19"><text:s/></text:span></text:p>
        <text:p text:style-name="P20"/>
      </style:header>
      <style:header-left>
        <text:p text:style-name="P21"><draw:frame draw:z-index="251676672" draw:style-name="a4" draw:name="Image 3" text:anchor-type="paragraph" svg:x="-0.02292in" svg:y="0.02917in" svg:width="1.14583in" svg:height="1.19375in" style:rel-width="scale" style:rel-height="scale"><draw:image xlink:href="media/image1.jpeg" xlink:type="simple" xlink:show="embed" xlink:actuate="onLoad"/><svg:title/><svg:desc>Une image contenant texte, mammifère, Police, disque compact

Le contenu généré par l’IA peut être incorrect.</svg:desc></draw:frame><text:span text:style-name="T22"><draw:frame draw:z-index="251677696" draw:style-name="a5" draw:name="Image 1" text:anchor-type="paragraph" svg:x="6.06458in" svg:y="0.01458in" svg:width="1.22083in" svg:height="0.49097in" style:rel-width="scale" style:rel-height="scale"><draw:image xlink:href="media/image2.png" xlink:type="simple" xlink:show="embed" xlink:actuate="onLoad"/><svg:title/><svg:desc>Une image contenant texte, Police, logo, capture d’écran

Le contenu généré par l’IA peut être incorrect.</svg:desc></draw:frame></text:span><draw:frame draw:z-index="251678720" draw:id="id1" draw:style-name="a6" draw:name="Cadre2" text:anchor-type="paragraph" svg:x="-0.58819in" svg:y="-0.325in" svg:width="1.72153in" svg:height="0.01528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Les Pieds Musclés <text:s text:c="10"/>Aigrefeuillais</text:p><text:p text:style-name="P28"/><text:p text:style-name="P29">17290 Aigrefeuille d’Aunis</text:p></table:table-cell></table:table-row></table:table><text:p text:style-name="Normal"/></draw:text-box><svg:title/><svg:desc/></draw:frame><text:s text:c="10"/><text:span text:style-name="T30">LES PIEDS MUSCLES AIGREUILLAIS<text:s/></text:span><text:span text:style-name="T31"><text:s text:c="8"/></text:span><text:s text:c="19"/></text:p>
        <text:p text:style-name="En-tête"><text:span text:style-name="T32"><text:s text:c="31"/></text:span><text:span text:style-name="T33">28 RUE DE L’AUNIS<text:s/></text:span></text:p>
        <text:p text:style-name="En-tête"><draw:frame draw:z-index="251679744" draw:style-name="a7" draw:name="Image 2" text:anchor-type="paragraph" svg:x="6.06458in" svg:y="0.02778in" svg:width="1.24514in" svg:height="0.62014in" style:rel-width="scale" style:rel-height="scale"><draw:image xlink:href="media/image3.jpeg" xlink:type="simple" xlink:show="embed" xlink:actuate="onLoad"/><svg:title/><svg:desc>Une image contenant texte, Police, Graphique, logo

Le contenu généré par l’IA peut être incorrect.</svg:desc></draw:frame><text:span text:style-name="T34"><text:s text:c="54"/>17290 AIGREGEUILLE D’AUNIS <text:s text:c="54"/></text:span></text:p>
        <text:p text:style-name="P35"><text:s text:c="72"/>TEL. 06 10 12 38 64</text:p>
        <text:p text:style-name="En-tête"><text:span text:style-name="T36"><text:s text:c="49"/>mail : <text:s/></text:span><text:a xlink:href="mailto:les.pieds.muscles.aigrefeuille@gmail.com" office:target-frame-name="_top" xlink:show="replace"><text:span text:style-name="T37">les.pieds.muscles.aigrefeuille@gmail.com</text:span></text:a><text:span text:style-name="T38"><text:s/></text:span></text:p>
        <text:p text:style-name="P39"/>
        <text:p text:style-name="P40"><text:tab/></text:p>
        <text:p text:style-name="P41"><text:tab/></text:p>
        <text:p text:style-name="En-tête"/>
      </style:header-left>
      <style:footer>
        <text:p text:style-name="Pieddepage"/>
        <text:p text:style-name="P42"><text:span text:style-name="T43">28 Rue de l’Aunis 1</text:span><text:span text:style-name="T44">er</text:span><text:span text:style-name="T45"><text:s/>étage droite <text:s text:c="2"/></text:span><text:span text:style-name="T46">17290 AIGREFEUILLE D’AUNIS</text:span></text:p>
        <text:p text:style-name="P47"><text:span text:style-name="T48">Tel 06 10 12 38 64, E-mail : les.Pieds.muscles.aigrefeuille@gmail.com</text:span></text:p>
        <text:p text:style-name="P49"><text:span text:style-name="T50">Site :</text:span><text:span text:style-name="T51">.les-pieds-muscles-aigrefeuillais.fr</text:span></text:p>
      </style:footer>
      <style:footer-left>
        <text:p text:style-name="Pieddepage"/>
        <text:p text:style-name="P52"><text:span text:style-name="T53">28 Rue de l’Aunis 1</text:span><text:span text:style-name="T54">er</text:span><text:span text:style-name="T55"><text:s/>étage droite 17290 AIGREFEUILLE D’AUNIS</text:span></text:p>
        <text:p text:style-name="P56">Tel 06 10 12 38 64, E-mail : les.Pieds.muscles.aigrefeuille@gmail.com</text:p>
        <text:p text:style-name="P57"><text:span text:style-name="T58">Site :</text:span><text:span text:style-name="T59">.l</text:span><text:span text:style-name="T60">es-pieds-muscles-aigrefeuillais.fr</text:span></text:p>
        <text:p text:style-name="P6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uvel adherent :                                                       renouvellement d’adhésion:</dc:title>
    <meta:initial-creator>Christian</meta:initial-creator>
    <dc:creator>Daniel MALHERBE</dc:creator>
    <meta:creation-date>2022-08-02T07:48:00Z</meta:creation-date>
    <dc:date>2025-08-27T10:47:00Z</dc:date>
    <meta:print-date>2022-08-01T09:02:00Z</meta:print-date>
    <meta:template xlink:href="Normal" xlink:type="simple"/>
    <meta:editing-cycles>17</meta:editing-cycles>
    <meta:editing-duration>PT5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7" meta:character-count="4072" meta:row-count="28" meta:non-whitespace-character-count="3453"/>
  </office:meta>
</office:document-meta>
</file>